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in" fo:margin-right="0in" fo:margin-top="0in" fo:margin-bottom="0in" style:contextual-spacing="true" fo:text-indent="0in" style:auto-text-indent="false"/>
      <style:text-properties fo:font-size="12pt" fo:font-weight="bold" style:font-size-asian="12pt" style:font-weight-asian="bold" style:font-size-complex="12pt"/>
    </style:style>
    <style:style style:name="P2" style:family="paragraph" style:parent-style-name="List_20_Paragraph">
      <style:paragraph-properties fo:margin-left="0in" fo:margin-right="0in" fo:margin-top="0in" fo:margin-bottom="0in" style:contextual-spacing="true" fo:text-indent="0in" style:auto-text-indent="false"/>
      <style:text-properties fo:font-size="12pt" fo:font-weight="bold" officeooo:paragraph-rsid="001c27d1" style:font-size-asian="12pt" style:font-weight-asian="bold" style:font-size-complex="12pt"/>
    </style:style>
    <style:style style:name="P3" style:family="paragraph" style:parent-style-name="List_20_Paragraph">
      <style:paragraph-properties fo:margin-left="0in" fo:margin-right="0in" fo:margin-top="0in" fo:margin-bottom="0in" style:contextual-spacing="true" fo:text-indent="0in" style:auto-text-indent="false"/>
      <style:text-properties fo:font-size="12pt" fo:font-weight="bold" officeooo:rsid="0029dee5" officeooo:paragraph-rsid="001c27d1" style:font-size-asian="12pt" style:font-weight-asian="bold" style:font-size-complex="12pt"/>
    </style:style>
    <style:style style:name="P4" style:family="paragraph" style:parent-style-name="List_20_Paragraph">
      <style:paragraph-properties fo:margin-left="0in" fo:margin-right="0in" fo:margin-top="0in" fo:margin-bottom="0in" style:contextual-spacing="true" fo:text-indent="0in" style:auto-text-indent="false"/>
      <style:text-properties fo:font-size="12pt" fo:font-weight="bold" officeooo:paragraph-rsid="003d6ffd" style:font-size-asian="12pt" style:font-weight-asian="bold" style:font-size-complex="12pt"/>
    </style:style>
    <style:style style:name="P5" style:family="paragraph" style:parent-style-name="List_20_Paragraph">
      <style:paragraph-properties fo:margin-left="0in" fo:margin-right="0in" fo:margin-top="0in" fo:margin-bottom="0in" style:contextual-spacing="true" fo:text-indent="0in" style:auto-text-indent="false"/>
      <style:text-properties fo:font-size="12pt" fo:font-weight="bold" officeooo:paragraph-rsid="0048ee9a" style:font-size-asian="12pt" style:font-weight-asian="bold" style:font-size-complex="12pt"/>
    </style:style>
    <style:style style:name="P6" style:family="paragraph" style:parent-style-name="List_20_Paragraph">
      <style:paragraph-properties fo:margin-left="0in" fo:margin-right="0in" fo:margin-top="0in" fo:margin-bottom="0in" style:contextual-spacing="true" fo:text-indent="0in" style:auto-text-indent="false"/>
      <style:text-properties officeooo:paragraph-rsid="003e87b8"/>
    </style:style>
    <style:style style:name="P7" style:family="paragraph" style:parent-style-name="Standard">
      <style:paragraph-properties fo:margin-left="0in" fo:margin-right="0in" fo:margin-top="0in" fo:margin-bottom="0in" style:contextual-spacing="false" fo:text-indent="0in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List_20_Paragraph">
      <style:paragraph-properties fo:margin-left="0.5in" fo:margin-right="0in" fo:margin-top="0in" fo:margin-bottom="0in" style:contextual-spacing="true" fo:text-indent="0in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List_20_Paragraph">
      <style:paragraph-properties fo:margin-left="0.5in" fo:margin-right="0in" fo:margin-top="0in" fo:margin-bottom="0in" style:contextual-spacing="true" fo:text-indent="0in" style:auto-text-indent="false"/>
      <style:text-properties fo:font-size="12pt" fo:font-weight="bold" officeooo:rsid="00251b3f" officeooo:paragraph-rsid="002714fd" style:font-size-asian="12pt" style:font-weight-asian="bold" style:font-size-complex="12pt"/>
    </style:style>
    <style:style style:name="P10" style:family="paragraph" style:parent-style-name="List_20_Paragraph">
      <style:paragraph-properties fo:margin-left="0.5in" fo:margin-right="0in" fo:margin-top="0in" fo:margin-bottom="0in" style:contextual-spacing="true" fo:text-indent="0in" style:auto-text-indent="false"/>
      <style:text-properties fo:font-size="12pt" fo:font-weight="bold" officeooo:rsid="00251b3f" officeooo:paragraph-rsid="002eb589" style:font-size-asian="12pt" style:font-weight-asian="bold" style:font-size-complex="12pt"/>
    </style:style>
    <style:style style:name="P11" style:family="paragraph" style:parent-style-name="List_20_Paragraph">
      <style:paragraph-properties fo:margin-left="0.5in" fo:margin-right="0in" fo:margin-top="0in" fo:margin-bottom="0in" style:contextual-spacing="true" fo:text-indent="0in" style:auto-text-indent="false"/>
      <style:text-properties fo:font-size="12pt" fo:font-weight="bold" officeooo:rsid="002eb589" officeooo:paragraph-rsid="002eb589" style:font-size-asian="12pt" style:font-weight-asian="bold" style:font-size-complex="12pt"/>
    </style:style>
    <style:style style:name="P12" style:family="paragraph" style:parent-style-name="List_20_Paragraph">
      <style:paragraph-properties fo:margin-left="0.5in" fo:margin-right="0in" fo:margin-top="0in" fo:margin-bottom="0in" style:contextual-spacing="true" fo:text-indent="0in" style:auto-text-indent="false"/>
      <style:text-properties fo:font-size="12pt" fo:font-weight="bold" officeooo:paragraph-rsid="00251b3f" style:font-size-asian="12pt" style:font-weight-asian="bold" style:font-size-complex="12pt"/>
    </style:style>
    <style:style style:name="P13" style:family="paragraph" style:parent-style-name="List_20_Paragraph">
      <style:paragraph-properties fo:margin-left="0.9374in" fo:margin-right="0in" fo:margin-top="0in" fo:margin-bottom="0in" style:contextual-spacing="true" fo:text-indent="0in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in" fo:margin-bottom="0in" style:contextual-spacing="false" fo:padding-left="0.0555in" fo:padding-right="0.0555in" fo:padding-top="0.0138in" fo:padding-bottom="0.0138in" fo:border="0.51pt solid #000000" style:shadow="non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in" fo:margin-bottom="0in" style:contextual-spacing="false" fo:padding-left="0.0555in" fo:padding-right="0.0555in" fo:padding-top="0.0138in" fo:padding-bottom="0.0138in" fo:border="0.51pt solid #000000" style:shadow="none"/>
      <style:text-properties fo:font-size="12pt" fo:font-weight="bold" officeooo:paragraph-rsid="003d6ffd" style:font-size-asian="12pt" style:font-weight-asian="bold" style:font-size-complex="12pt"/>
    </style:style>
    <style:style style:name="P16" style:family="paragraph" style:parent-style-name="Standard">
      <style:paragraph-properties fo:margin-top="0in" fo:margin-bottom="0in" style:contextual-spacing="false" fo:padding-left="0.0555in" fo:padding-right="0.0555in" fo:padding-top="0.0138in" fo:padding-bottom="0.0138in" fo:border="0.51pt solid #000000" style:shadow="none"/>
      <style:text-properties fo:font-size="12pt" fo:font-weight="bold" officeooo:paragraph-rsid="00464a7f" style:font-size-asian="12pt" style:font-weight-asian="bold" style:font-size-complex="12pt"/>
    </style:style>
    <style:style style:name="P17" style:family="paragraph" style:parent-style-name="Standard">
      <style:paragraph-properties fo:margin-top="0in" fo:margin-bottom="0in" style:contextual-spacing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in" fo:margin-bottom="0in" style:contextual-spacing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in" fo:margin-bottom="0in" style:contextual-spacing="false" fo:line-height="100%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in" fo:margin-bottom="0in" style:contextual-spacing="false" fo:line-height="100%"/>
    </style:style>
    <style:style style:name="P21" style:family="paragraph" style:parent-style-name="List_20_Paragraph">
      <style:paragraph-properties fo:margin-left="0.75in" fo:margin-right="0in" fo:margin-top="0in" fo:margin-bottom="0in" style:contextual-spacing="true" fo:text-indent="0in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Text_20_body">
      <style:text-properties officeooo:paragraph-rsid="00426e93"/>
    </style:style>
    <style:style style:name="P24" style:family="paragraph" style:parent-style-name="List_20_Paragraph">
      <style:paragraph-properties fo:margin-left="0in" fo:margin-right="0in" fo:margin-top="0in" fo:margin-bottom="0in" style:contextual-spacing="true" fo:text-indent="0in" style:auto-text-indent="false"/>
      <style:text-properties fo:font-size="12pt" fo:font-weight="bold" officeooo:paragraph-rsid="0048ee9a" style:font-size-asian="12pt" style:font-weight-asian="bold" style:font-size-complex="12pt"/>
    </style:style>
    <style:style style:name="P25" style:family="paragraph" style:parent-style-name="List_20_Paragraph">
      <style:paragraph-properties fo:margin-left="0in" fo:margin-right="0in" fo:margin-top="0in" fo:margin-bottom="0in" style:contextual-spacing="true" fo:text-indent="0in" style:auto-text-indent="false"/>
      <style:text-properties officeooo:paragraph-rsid="003e87b8"/>
    </style:style>
    <style:style style:name="P26" style:family="paragraph" style:parent-style-name="List_20_Paragraph">
      <style:paragraph-properties fo:margin-left="0in" fo:margin-right="0in" fo:margin-top="0in" fo:margin-bottom="0in" style:contextual-spacing="true" fo:text-indent="0in" style:auto-text-indent="false"/>
      <style:text-properties officeooo:rsid="0051d7f3" officeooo:paragraph-rsid="0051d7f3"/>
    </style:style>
    <style:style style:name="P27" style:family="paragraph" style:parent-style-name="List_20_Paragraph">
      <style:paragraph-properties fo:margin-left="0in" fo:margin-right="0in" fo:margin-top="0in" fo:margin-bottom="0in" style:contextual-spacing="true" fo:text-indent="0in" style:auto-text-indent="false"/>
      <style:text-properties officeooo:paragraph-rsid="001c27d1"/>
    </style:style>
    <style:style style:name="P28" style:family="paragraph" style:parent-style-name="List_20_Paragraph">
      <style:paragraph-properties fo:margin-left="0in" fo:margin-right="0in" fo:margin-top="0in" fo:margin-bottom="0in" style:contextual-spacing="true" fo:text-indent="0in" style:auto-text-indent="false"/>
      <style:text-properties officeooo:rsid="005a6d03" officeooo:paragraph-rsid="005a6d03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in" fo:margin-bottom="0in" style:contextual-spacing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top="0in" fo:margin-bottom="0in" style:contextual-spacing="false"/>
      <style:text-properties fo:font-size="12pt" fo:font-weight="bold" officeooo:paragraph-rsid="001b794a" style:font-size-asian="12pt" style:font-weight-asian="bold" style:font-size-complex="12pt"/>
    </style:style>
    <style:style style:name="P32" style:family="paragraph" style:parent-style-name="Standard">
      <style:paragraph-properties fo:margin-top="0in" fo:margin-bottom="0in" style:contextual-spacing="false"/>
      <style:text-properties fo:font-size="12pt" fo:font-weight="bold" officeooo:paragraph-rsid="005cec90" style:font-size-asian="12pt" style:font-weight-asian="bold" style:font-size-complex="12pt"/>
    </style:style>
    <style:style style:name="P33" style:family="paragraph" style:parent-style-name="Standard" style:master-page-name="Converted1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34" style:family="paragraph" style:parent-style-name="Text_20_body">
      <style:paragraph-properties fo:line-height="100%"/>
      <style:text-properties fo:font-size="12pt" fo:font-weight="bold" officeooo:rsid="004a8ec5" officeooo:paragraph-rsid="00426e93" style:font-size-asian="12pt" style:font-weight-asian="bold" style:font-size-complex="12pt"/>
    </style:style>
    <style:style style:name="P35" style:family="paragraph" style:parent-style-name="Text_20_body">
      <style:text-properties officeooo:paragraph-rsid="00426e93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c27d1" style:font-size-asian="12pt" style:font-weight-asian="bold" style:font-size-complex="12pt"/>
    </style:style>
    <style:style style:name="T3" style:family="text">
      <style:text-properties fo:font-size="12pt" fo:font-weight="bold" officeooo:rsid="003e87b8" style:font-size-asian="12pt" style:font-weight-asian="bold" style:font-size-complex="12pt"/>
    </style:style>
    <style:style style:name="T4" style:family="text">
      <style:text-properties fo:font-size="12pt" fo:font-weight="bold" officeooo:rsid="0042834d" style:font-size-asian="12pt" style:font-weight-asian="bold" style:font-size-complex="12pt"/>
    </style:style>
    <style:style style:name="T5" style:family="text">
      <style:text-properties fo:font-size="12pt" fo:font-weight="bold" officeooo:rsid="00464a7f" style:font-size-asian="12pt" style:font-weight-asian="bold" style:font-size-complex="12pt"/>
    </style:style>
    <style:style style:name="T6" style:family="text">
      <style:text-properties fo:font-size="12pt" fo:font-weight="bold" officeooo:rsid="004a8ec5" style:font-size-asian="12pt" style:font-weight-asian="bold" style:font-size-complex="12pt"/>
    </style:style>
    <style:style style:name="T7" style:family="text">
      <style:text-properties fo:font-size="12pt" fo:font-weight="bold" officeooo:rsid="004fd8fd" style:font-size-asian="12pt" style:font-weight-asian="bold" style:font-size-complex="12pt"/>
    </style:style>
    <style:style style:name="T8" style:family="text">
      <style:text-properties fo:font-size="12pt" fo:font-weight="bold" officeooo:rsid="0051d7f3" style:font-size-asian="12pt" style:font-weight-asian="bold" style:font-size-complex="12pt"/>
    </style:style>
    <style:style style:name="T9" style:family="text">
      <style:text-properties fo:font-size="12pt" fo:font-weight="bold" officeooo:rsid="00598e5b" style:font-size-asian="12pt" style:font-weight-asian="bold" style:font-size-complex="12pt"/>
    </style:style>
    <style:style style:name="T10" style:family="text">
      <style:text-properties fo:font-size="12pt" fo:font-weight="bold" officeooo:rsid="005a6d03" style:font-size-asian="12pt" style:font-weight-asian="bold" style:font-size-complex="12pt"/>
    </style:style>
    <style:style style:name="T11" style:family="text">
      <style:text-properties fo:font-size="12pt" fo:font-weight="bold" officeooo:rsid="005aac6d" style:font-size-asian="12pt" style:font-weight-asian="bold" style:font-size-complex="12pt"/>
    </style:style>
    <style:style style:name="T12" style:family="text">
      <style:text-properties fo:font-size="12pt" fo:font-weight="bold" officeooo:rsid="005b44dc" style:font-size-asian="12pt" style:font-weight-asian="bold" style:font-size-complex="12pt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14" style:family="text">
      <style:text-properties officeooo:rsid="001c27d1"/>
    </style:style>
    <style:style style:name="T15" style:family="text">
      <style:text-properties officeooo:rsid="001f66ee"/>
    </style:style>
    <style:style style:name="T16" style:family="text">
      <style:text-properties officeooo:rsid="00251b3f"/>
    </style:style>
    <style:style style:name="T17" style:family="text">
      <style:text-properties officeooo:rsid="002714fd"/>
    </style:style>
    <style:style style:name="T18" style:family="text">
      <style:text-properties officeooo:rsid="0029dee5"/>
    </style:style>
    <style:style style:name="T19" style:family="text">
      <style:text-properties officeooo:rsid="00308127"/>
    </style:style>
    <style:style style:name="T20" style:family="text">
      <style:text-properties officeooo:rsid="003d6ffd"/>
    </style:style>
    <style:style style:name="T21" style:family="text">
      <style:text-properties officeooo:rsid="0041a5f9"/>
    </style:style>
    <style:style style:name="T22" style:family="text">
      <style:text-properties officeooo:rsid="0042834d"/>
    </style:style>
    <style:style style:name="T23" style:family="text">
      <style:text-properties officeooo:rsid="00464a7f"/>
    </style:style>
    <style:style style:name="T24" style:family="text">
      <style:text-properties officeooo:rsid="00469f16"/>
    </style:style>
    <style:style style:name="T25" style:family="text">
      <style:text-properties officeooo:rsid="0048ee9a"/>
    </style:style>
    <style:style style:name="T26" style:family="text">
      <style:text-properties officeooo:rsid="00495a13"/>
    </style:style>
    <style:style style:name="T27" style:family="text">
      <style:text-properties officeooo:rsid="004a8ec5"/>
    </style:style>
    <style:style style:name="T28" style:family="text">
      <style:text-properties officeooo:rsid="004e7286"/>
    </style:style>
    <style:style style:name="T29" style:family="text">
      <style:text-properties officeooo:rsid="004fd8fd"/>
    </style:style>
    <style:style style:name="T30" style:family="text">
      <style:text-properties officeooo:rsid="0057264f"/>
    </style:style>
    <style:style style:name="T31" style:family="text">
      <style:text-properties officeooo:rsid="005889f6"/>
    </style:style>
    <style:style style:name="T32" style:family="text">
      <style:text-properties officeooo:rsid="005aac6d"/>
    </style:style>
    <style:style style:name="T33" style:family="text">
      <style:text-properties officeooo:rsid="005b44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 text:c="47996"/>NORTH RIVER EXPANDED MENTAL HEALTH SERVICES PROGRAM GOVERNING COMMISSION</text:p>
      <text:p text:style-name="P22">Governing Commission Office</text:p>
      <text:p text:style-name="P22">3525 W. Peterson Ave., Chicago, IL 60659 (Via Zoom)</text:p>
      <text:p text:style-name="P22">Wednesday, <text:span text:style-name="T28">Sept</text:span><text:span text:style-name="T23">e</text:span><text:span text:style-name="T28">mber</text:span><text:span text:style-name="T23"> </text:span><text:span text:style-name="T28">21</text:span>, 202<text:span text:style-name="T20">2</text:span></text:p>
      <text:p text:style-name="P15">Commission Members Present: Gloria Centeno (President), Rosemary Tirio (Secretary),</text:p>
      <text:p text:style-name="P15"><text:span text:style-name="T20"><text:s/></text:span>Mary Tinich, Joyce Zick</text:p>
      <text:p text:style-name="P16">Commission Members Abs<text:span text:style-name="T20">ent </text:span>Kathy Donofrio (Treasurer), <text:s/><text:span text:style-name="T29">Rev. Jacob Agepog, </text:span>Elizabeth Granato, <text:s/><text:span text:style-name="T23">J</text:span><text:span text:style-name="T20">oan Liataud, <text:s/>Roger McGill,</text:span></text:p>
      <text:p text:style-name="P14">Commission Employee: Celeste Burke (Office Administrator/Bookkeeper)</text:p>
      <text:p text:style-name="P14">Community: <text:span text:style-name="T16">None</text:span></text:p>
      <text:p text:style-name="P1"/>
      <text:p text:style-name="P4">I. <text:s text:c="2"/><text:tab/>WELCOME</text:p>
      <text:p text:style-name="P8">President Centeno called the meeting to order at 7:<text:span text:style-name="T20">0</text:span><text:span text:style-name="T23">5</text:span> p.m. </text:p>
      <text:p text:style-name="P8">Roll call: Listed above.</text:p>
      <text:p text:style-name="P1"/>
      <text:p text:style-name="P1">II.<text:tab/>APPROVAL OF MINUTES OF THE <text:span text:style-name="T29">JUNE</text:span><text:span text:style-name="T23"> </text:span><text:span text:style-name="T29">15</text:span>, 202<text:span text:style-name="T20">2</text:span> MEETING</text:p>
      <text:p text:style-name="P10">Commissioner Zick moved to <text:span text:style-name="T20">approve the minutes of the </text:span><text:span text:style-name="T29">June</text:span><text:span text:style-name="T20"> meeting.</text:span></text:p>
      <text:p text:style-name="P11">Second: Commissioner <text:span text:style-name="T29">Tinich</text:span></text:p>
      <text:p text:style-name="P9"><text:span text:style-name="T17">A</text:span>pproved unanimously.</text:p>
      <text:p text:style-name="P12"/>
      <text:p text:style-name="P1">III.<text:tab/>TREASURER’S REPORT</text:p>
      <text:p text:style-name="P6"><text:span text:style-name="T1"><text:tab/></text:span><text:span text:style-name="T3">Treasurer Donofrio </text:span><text:span text:style-name="T7">was absent, but she sent the Balance Sheet and the Profit and Loss <text:tab/>Statement.</text:span><text:span text:style-name="T3"> </text:span><text:span text:style-name="T5">Commission bookkeeper/Office Administrator <text:s/>Celeste Burke </text:span><text:span text:style-name="T8">reported <text:tab/>that we are paid up with the Kedzie Center and even though we received no payment <text:tab/>from the city in August, we were able to use reserve funds. A big influx is expected in <text:tab/>September/October </text:span><text:span text:style-name="T12">in time for</text:span><text:span text:style-name="T8"> </text:span><text:span text:style-name="T12">t</text:span><text:span text:style-name="T8">he fourth quarter.</text:span></text:p>
      <text:p text:style-name="P26"><text:span text:style-name="T8"><text:tab/>C</text:span><text:span text:style-name="T1">ommissioner Tinich noted that the funds are delayed because the Real Estate Tax <text:tab/>Bills will be sent out </text:span><text:span text:style-name="T12">very </text:span><text:span text:style-name="T1">late this year.</text:span></text:p>
      <text:p text:style-name="P6"><text:span text:style-name="T5"/></text:p>
      <text:p text:style-name="P6"><text:span text:style-name="T1">IV.<text:tab/>COMMITTEE REPORTS</text:span></text:p>
      <text:p text:style-name="P1"><text:tab/><text:span text:style-name="T24">a. Program Services Committee</text:span></text:p>
      <text:p text:style-name="P5"><text:tab/><text:span text:style-name="T24">Commissioner Zick </text:span><text:span text:style-name="T30">reported that President Centeno and Commissioner Tinich <text:tab/>attended the Kedzie Center fundraiser and enjoyed a beautiful evening celebrating <text:tab/>the accomplishments of the Center and devoid of any political activism. Now we are <text:tab/>awaiting a written response from the Kedzie Center Board to the letter we sent them </text:span><text:soft-page-break/><text:span text:style-name="T30"><text:tab/>in which we reminded them that the Kedzie Center is a mental health organization, <text:tab/>not a political group. </text:span></text:p>
      <text:p text:style-name="P5"><text:tab/></text:p>
      <text:p text:style-name="P5"><text:span text:style-name="T25"><text:tab/></text:span>b. Building and Personnel Committee</text:p>
      <text:p text:style-name="P1"><text:tab/><text:span text:style-name="T21">Because of </text:span><text:span text:style-name="T14">C</text:span><text:span text:style-name="T18">hairman</text:span><text:span text:style-name="T14"> Donofrio’</text:span><text:span text:style-name="T21">s absence,</text:span><text:span text:style-name="T14"> </text:span><text:span text:style-name="T26">Bookkeeper and Office Administrator, <text:tab/></text:span><text:span text:style-name="T27">Celeste Burke repor</text:span><text:span text:style-name="T31">ted that she is looking for another location for our office before <text:tab/>the January lease renewal. Due to the </text:span><text:span text:style-name="T26">fire in the building </text:span><text:span text:style-name="T31">and the proposed rent <text:tab/>increase to $9</text:span><text:span text:style-name="T33">60</text:span><text:span text:style-name="T31"> per month, the</text:span><text:span text:style-name="T26"> </text:span><text:span text:style-name="T27">Committee will meet to discuss possibility of looking <text:tab/>for another office.</text:span></text:p>
      <text:p text:style-name="P2"><text:tab/></text:p>
      <text:p text:style-name="P2"><text:tab/>c. Finance and Tax Levy Committee</text:p>
      <text:p text:style-name="P27"><text:span text:style-name="T1"><text:tab/></text:span><text:span text:style-name="T2">Chairman Tinich </text:span><text:span text:style-name="T6">reported </text:span><text:span text:style-name="T9">because of the late collection of taxes, we won’t know the <text:tab/>exact amount of money we will receive for next year’s budget. If we request a $25K <text:tab/>increase, we would have about $762K. <text:s/>Eighty-five percent would be $647,700 </text:span><text:span text:style-name="T10">for the <text:tab/>Kedzie Center</text:span><text:span text:style-name="T9">, and 15% would be </text:span><text:span text:style-name="T10">$114,300 for our office. All the expenses will be the <text:tab/>same as last year’s budget, except a cost-of-living raise for our Office Administrator <text:tab/>and a rent increase. </text:span></text:p>
      <text:p text:style-name="P28"><text:span text:style-name="T1"><text:tab/>Commissioner Tinich moved to place </text:span><text:span text:style-name="T12">an </text:span><text:span text:style-name="T1">article in </text:span><text:span text:style-name="T13">Nadig </text:span><text:span text:style-name="T1">Newspaper announcing our <text:tab/>budget meeting on November 16.</text:span></text:p>
      <text:p text:style-name="P28"><text:span text:style-name="T1"><text:tab/>Second: Commissioner Tirio</text:span></text:p>
      <text:p text:style-name="P28"><text:span text:style-name="T1"><text:tab/>Approved unanimously.</text:span></text:p>
      <text:p text:style-name="P3"><text:tab/></text:p>
      <text:p text:style-name="P23"><text:span text:style-name="T1">V.<text:tab/>N</text:span><text:span text:style-name="T4">EW</text:span><text:span text:style-name="T1"> B</text:span><text:span text:style-name="T4">USINESS</text:span><text:span text:style-name="T1"> </text:span><text:span text:style-name="T4">AND </text:span><text:span text:style-name="T1">N</text:span><text:span text:style-name="T4">EXT</text:span><text:span text:style-name="T1"> M</text:span><text:span text:style-name="T4">EETING</text:span></text:p>
      <text:p text:style-name="P23"><text:span text:style-name="T4"><text:tab/></text:span><text:span text:style-name="T11">President Centeno reported that she is trying to replace the two Commission <text:tab/>members who are resigning. She has some possibilities in mind and will consult with <text:tab/>Mike </text:span><text:span text:style-name="T12">Snedeker</text:span><text:span text:style-name="T11"> and a lawyer regarding covering the vacancies. We need to keep <text:tab/>the Commission strong and sustainable. </text:span></text:p>
      <text:p text:style-name="P34"><text:span text:style-name="T33"><text:tab/>PUBLIC COMMENT</text:span> </text:p>
      <text:p text:style-name="P34"><text:tab/><text:span text:style-name="T33">None</text:span></text:p>
      <text:p text:style-name="P34"><text:tab/><text:span text:style-name="T33">NEXT MEETING</text:span>: Wednesday <text:span text:style-name="T32">Nov</text:span>ember <text:span text:style-name="T32">16</text:span>, 2022</text:p>
      <text:p text:style-name="P23"><text:span text:style-name="T6"/></text:p>
      <text:p text:style-name="P23"><text:span text:style-name="T6">VI. </text:span><text:span text:style-name="T1"><text:s/><text:tab/>ADJOURNMENT</text:span></text:p>
      <text:p text:style-name="P17"><text:tab/> President Centeno moved to adjourn the meeting.</text:p>
      <text:p text:style-name="P31"><text:tab/> <text:span text:style-name="T19">Second: </text:span>Commissioner <text:span text:style-name="T32">Zick</text:span></text:p>
      <text:p text:style-name="P17"><text:span text:style-name="T22"><text:tab/>Approv</text:span><text:span text:style-name="T15">ed </text:span>unanimously.</text:p>
      <text:p text:style-name="P32"><text:tab/> The meeting was adjourned at <text:span text:style-name="T27">7:</text:span><text:span text:style-name="T32">4</text:span><text:span text:style-name="T27">0</text:span> p.m.</text:p>
      <text:p text:style-name="P17"><text:soft-page-break/>Respectfully submitted,</text:p>
      <text:p text:style-name="P17"/>
      <text:p text:style-name="P17">Rosemary Tirio</text:p>
      <text:p text:style-name="P17">Secretary</text:p>
      <text:p text:style-name="P33">NORTH RIVER EXPANDED MENTAL HEALTH SERVICES PROGRAM GOVERNING COMMISSION</text:p>
      <text:p text:style-name="P22">Program Services Committee Meeting <text:s/>Minutes</text:p>
      <text:p text:style-name="P22">3525 W. Peterson Ave., Chicago, IL 60659 (Via Zoom)</text:p>
      <text:p text:style-name="P22">Wednesday, May 24, 2021</text:p>
      <text:p text:style-name="P14">Committee Members Present: Gloria Centeno (President), <text:s text:c="2"/>Rosemary Tirio (Secretary), <text:s text:c="2"/>Roger McGill, Joyce Zick</text:p>
      <text:p text:style-name="P14">Also Present: Dr. Angela Sedeno, Director of the Kedzie Center</text:p>
      <text:p text:style-name="P14">Commission Employee: Celeste Burke (Office Administrator/Bookkeeper)</text:p>
      <text:p text:style-name="P14"/>
      <text:p text:style-name="P21">I. <text:s text:c="5"/><text:tab/>WELCOME</text:p>
      <text:p text:style-name="P7"><text:s text:c="8"/><text:tab/>Program Services Committee members signed the 5-year contract with the Kedzie Center.</text:p>
      <text:p text:style-name="P18">II. <text:tab/>Adjournment</text:p>
      <text:p text:style-name="P18"><text:tab/>11:15 a.m.</text:p>
      <text:p text:style-name="P18"/>
      <text:p text:style-name="P18">Respectfully submitted,</text:p>
      <text:p text:style-name="P18">Rosemary Tirio</text:p>
      <text:p text:style-name="P18">Secretary</text:p>
      <text:p text:style-name="P1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0T02:11:17.598000000</meta:creation-date>
    <dc:language>en-US</dc:language>
    <meta:editing-cycles>10</meta:editing-cycles>
    <meta:editing-duration>PT37M19S</meta:editing-duration>
    <meta:generator>LibreOffice/7.0.3.1$Windows_X86_64 LibreOffice_project/d7547858d014d4cf69878db179d326fc3483e082</meta:generator>
    <dc:date>2022-10-19T01:03:29.841000000</dc:date>
    <meta:document-statistic meta:table-count="0" meta:image-count="0" meta:object-count="0" meta:page-count="4" meta:paragraph-count="60" meta:word-count="594" meta:character-count="52001" meta:non-whitespace-character-count="3382"/>
    <meta:user-defined meta:name="AppVersion">15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